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0E000000C5C388D8E076F6723B.png" manifest:media-type="image/png"/>
  <manifest:file-entry manifest:full-path="Pictures/100002010000010E00000051E6981F241B08B7D4.png" manifest:media-type="image/png"/>
  <manifest:file-entry manifest:full-path="Pictures/10000201000001BB00000032A2874D931A8482A2.png" manifest:media-type="image/png"/>
  <manifest:file-entry manifest:full-path="Pictures/100002010000045F000008D5B4BB90B573329C9D.png" manifest:media-type="image/png"/>
  <manifest:file-entry manifest:full-path="Pictures/10000201000002B50000009DF2EB032A731107D7.png" manifest:media-type="image/png"/>
  <manifest:file-entry manifest:full-path="Pictures/100002010000045F000008D54CD23C1E1C138872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2010000045F000008D5B6674AB87CE26E5D.png" manifest:media-type="image/png"/>
  <manifest:file-entry manifest:full-path="Pictures/1000000000000640000004B093EEA2811327AAE1.png" manifest:media-type="image/png"/>
  <manifest:file-entry manifest:full-path="Pictures/1000020100000108000001BD0C75EA8E2937E370.png" manifest:media-type="image/png"/>
  <manifest:file-entry manifest:full-path="Pictures/10000201000006430000095F5E41F8DEC0528935.png" manifest:media-type="image/png"/>
  <manifest:file-entry manifest:full-path="Pictures/10000201000003C0000002D0B089E3C75B7E2FCE.png" manifest:media-type="image/png"/>
  <manifest:file-entry manifest:full-path="Pictures/10000201000002B30000009CF39D92EE018FFAC7.png" manifest:media-type="image/png"/>
  <manifest:file-entry manifest:full-path="Pictures/1000020100000108000001372A5B3B0D89139DE2.png" manifest:media-type="image/png"/>
  <manifest:file-entry manifest:full-path="Pictures/1000020100000199000002ED38AC35DDF8AD6CA3.png" manifest:media-type="image/png"/>
  <manifest:file-entry manifest:full-path="Pictures/1000020100000728000001E97CB6BC720D214C3D.png" manifest:media-type="image/png"/>
  <manifest:file-entry manifest:full-path="Pictures/10000201000002A800000208EB1E3CEAC466439D.png" manifest:media-type="image/png"/>
  <manifest:file-entry manifest:full-path="Pictures/1000000000000640000004B0253BA37D71AEEDBC.png" manifest:media-type="image/png"/>
  <manifest:file-entry manifest:full-path="Pictures/10000201000003C20000025932C1E046CFFA8588.png" manifest:media-type="image/png"/>
  <manifest:file-entry manifest:full-path="Pictures/100002010000010E000000518754CB09A29D1FB0.png" manifest:media-type="image/png"/>
  <manifest:file-entry manifest:full-path="Pictures/10000201000006430000095FBAF041C8D6D8F3E7.png" manifest:media-type="image/png"/>
  <manifest:file-entry manifest:full-path="Pictures/100002010000010E000000C1C21686F10ABA7657.png" manifest:media-type="image/png"/>
  <manifest:file-entry manifest:full-path="Pictures/10000000000002A100000466D0CC3689132C5DBB.png" manifest:media-type="image/png"/>
  <manifest:file-entry manifest:full-path="Pictures/10000201000002B8000001B6FAC46CEAF5B5D6D6.png" manifest:media-type="image/png"/>
  <manifest:file-entry manifest:full-path="Pictures/1000020100000108000003D0AE1687C4C4506E58.png" manifest:media-type="image/png"/>
  <manifest:file-entry manifest:full-path="Pictures/10000201000001080000063A6767B1F7C69620B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5.921cm" fo:padding-top="0.165cm" fo:padding-bottom="0.165cm" fo:padding-left="0.29cm" fo:padding-right="0.29cm"/>
    </style:style>
    <style:style style:name="gr4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1.575cm" fo:min-width="9.28cm" fo:padding-top="0.165cm" fo:padding-bottom="0.165cm" fo:padding-left="0.29cm" fo:padding-right="0.29cm"/>
    </style:style>
    <style:style style:name="gr5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6.125cm" fo:padding-top="0.165cm" fo:padding-bottom="0.165cm" fo:padding-left="0.29cm" fo:padding-right="0.29cm"/>
    </style:style>
    <style:style style:name="gr6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294cm" fo:min-width="6.125cm" fo:padding-top="0.165cm" fo:padding-bottom="0.165cm" fo:padding-left="0.29cm" fo:padding-right="0.29cm"/>
    </style:style>
    <style:style style:name="gr7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5.174cm" fo:min-width="6.125cm" fo:padding-top="0.165cm" fo:padding-bottom="0.165cm" fo:padding-left="0.29cm" fo:padding-right="0.29cm"/>
    </style:style>
    <style:style style:name="gr8" style:family="graphic" style:parent-style-name="Graphics">
      <style:graphic-properties draw:stroke="none" draw:fill="none" style:mirror="non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</style:style>
    <style:style style:name="P7" style:family="paragraph">
      <loext:graphic-properties draw:fill-color="#ffffff"/>
      <style:text-properties fo:font-size="54pt" style:font-size-asian="54pt" style:font-size-complex="54pt"/>
    </style:style>
    <style:style style:name="P8" style:family="paragraph">
      <style:text-properties style:font-name="LMMono10"/>
    </style:style>
    <style:style style:name="P9" style:family="paragraph">
      <style:paragraph-properties fo:margin-left="0cm" fo:margin-right="0cm" fo:margin-top="0cm" fo:margin-bottom="0.499cm" fo:text-indent="0cm"/>
    </style:style>
    <style:style style:name="P10" style:family="paragraph">
      <loext:graphic-properties draw:fill-color="#ffffff"/>
      <style:text-properties fo:font-size="48pt" style:font-size-asian="48pt" style:font-size-complex="48pt"/>
    </style:style>
    <style:style style:name="P11" style:family="paragraph">
      <loext:graphic-properties draw:fill-color="#ffffff"/>
      <style:text-properties fo:font-size="44pt" style:font-size-asian="44pt" style:font-size-complex="44pt"/>
    </style:style>
    <style:style style:name="P12" style:family="paragraph">
      <style:paragraph-properties fo:margin-top="0cm" fo:margin-bottom="0cm"/>
    </style:style>
    <style:style style:name="P13" style:family="paragraph">
      <style:paragraph-properties fo:margin-left="0cm" fo:margin-right="0cm" fo:margin-top="0cm" fo:margin-bottom="0cm" fo:text-indent="0cm"/>
    </style:style>
    <style:style style:name="P14" style:family="paragraph">
      <style:paragraph-properties fo:line-height="10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0000ff" style:font-name="LM Mono 10"/>
    </style:style>
    <style:style style:name="T5" style:family="text">
      <style:text-properties fo:color="#0000ff" style:font-name="LM Mono 10" fo:font-size="26pt" style:font-size-asian="26pt" style:font-size-complex="26pt"/>
    </style:style>
    <style:style style:name="T6" style:family="text">
      <style:text-properties fo:color="#006600" style:font-name="LM Mono 10" fo:font-size="26pt" style:font-size-asian="26pt" style:font-size-complex="26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1b75bc"/>
    </style:style>
    <style:style style:name="T11" style:family="text">
      <style:text-properties style:font-name="Liberation Sans1" fo:font-size="36pt" style:font-size-asian="36pt" style:font-size-complex="36pt"/>
    </style:style>
    <style:style style:name="T12" style:family="text">
      <style:text-properties fo:color="#94476b" style:font-name="LMMono10"/>
    </style:style>
    <style:style style:name="T13" style:family="text">
      <style:text-properties fo:color="#1b75bc" style:font-name="Liberation Sans1"/>
    </style:style>
    <style:style style:name="T14" style:family="text">
      <style:text-properties style:font-name="Liberation Sans1"/>
    </style:style>
    <style:style style:name="T15" style:family="text">
      <style:text-properties fo:color="#4700b8" style:font-name="LMMono10"/>
    </style:style>
    <style:style style:name="T16" style:family="text">
      <style:text-properties fo:color="#94476b" style:font-name="Liberation Sans1"/>
    </style:style>
    <style:style style:name="T17" style:family="text">
      <style:text-properties fo:color="#1b75bc" style:font-name="Liberation Sans1" fo:font-size="48pt" style:font-size-asian="48pt" style:font-size-complex="48pt"/>
    </style:style>
    <style:style style:name="T18" style:family="text">
      <style:text-properties fo:color="#94476b" style:font-name="LMMono10" fo:font-size="28pt" style:font-size-asian="28pt" style:font-size-complex="28pt"/>
    </style:style>
    <style:style style:name="T19" style:family="text">
      <style:text-properties fo:font-size="44pt" style:font-size-asian="44pt" style:font-size-complex="44pt"/>
    </style:style>
    <style:style style:name="T20" style:family="text">
      <style:text-properties style:use-window-font-color="true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1b75bc" fo:font-style="italic" style:font-style-asian="italic" style:font-style-complex="italic"/>
    </style:style>
    <style:style style:name="T22" style:family="text">
      <style:text-properties fo:font-size="54pt" style:font-size-asian="54pt" style:font-size-complex="54pt"/>
    </style:style>
    <style:style style:name="T23" style:family="text">
      <style:text-properties fo:color="#94476b" style:font-name="LM Mono 10" fo:font-size="26pt" style:font-size-asian="26pt" style:font-size-complex="26pt"/>
    </style:style>
    <style:style style:name="T24" style:family="text">
      <style:text-properties fo:color="#993366" fo:font-size="26pt" style:font-size-asian="26pt" style:font-size-complex="26pt"/>
    </style:style>
    <style:style style:name="T25" style:family="text">
      <style:text-properties fo:color="#993366" style:font-name="LM Mono 10"/>
    </style:style>
    <style:style style:name="T26" style:family="text">
      <style:text-properties fo:color="#993366" style:font-name="LM Mono 10" style:text-underline-style="none"/>
    </style:style>
    <style:style style:name="T27" style:family="text">
      <style:text-properties fo:color="#990000" style:font-name="LM Mono 10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Lecture 03: x86 instruction set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September, 2021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What does CPU do internally?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12.065cm" svg:height="3.506cm" svg:x="14.605cm" svg:y="0.939cm" presentation:class="title" presentation:user-transformed="true">
          <draw:text-box>
            <text:p>CPU execution loop</text:p>
          </draw:text-box>
        </draw:frame>
        <draw:frame presentation:style-name="pr7" draw:layer="layout" svg:width="12.629cm" svg:height="12.179cm" svg:x="13.97cm" svg:y="4.914cm" presentation:class="outline" presentation:user-transformed="true">
          <draw:text-box>
            <text:list text:style-name="L2">
              <text:list-item>
                <text:p>CPU repeatedly reads instructions from memory</text:p>
              </text:list-item>
              <text:list-item>
                <text:p>Executes them</text:p>
              </text:list-item>
              <text:list-item>
                <text:p>Example</text:p>
              </text:list-item>
            </text:list>
            <text:p><text:span text:style-name="T4"><text:s text:c="2"/></text:span><text:span text:style-name="T5">ADD EDX, EAX</text:span></text:p>
            <text:p><text:span text:style-name="T6"><text:s text:c="2"/></text:span><text:span text:style-name="T6">// EDX = EAX + EDX</text:span></text:p>
          </draw:text-box>
        </draw:frame>
        <draw:frame draw:style-name="gr2" draw:text-style-name="P4" draw:layer="layout" svg:width="12.55cm" svg:height="20.999cm" svg:x="1.27cm" svg:y="0cm">
          <draw:image xlink:href="Pictures/10000000000002A100000466D0CC3689132C5D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12.55cm" svg:height="20.999cm" svg:x="1.27cm" svg:y="0cm">
          <draw:image xlink:href="Pictures/10000000000002A100000466D0CC3689132C5DBB.png" xlink:type="simple" xlink:show="embed" xlink:actuate="onLoad">
            <text:p/>
          </draw:image>
        </draw:frame>
        <draw:custom-shape draw:style-name="gr3" draw:text-style-name="P4" xml:id="id1" draw:id="id1" draw:layer="layout" svg:width="6.501cm" svg:height="2.91cm" svg:x="1.55cm" svg:y="0.26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2" draw:id="id2" draw:layer="layout" svg:width="9.86cm" svg:height="1.905cm" svg:x="1.57cm" svg:y="3.1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3" draw:id="id3" draw:layer="layout" svg:width="9.86cm" svg:height="1.905cm" svg:x="1.57cm" svg:y="5.0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4" draw:id="id4" draw:layer="layout" svg:width="9.86cm" svg:height="1.905cm" svg:x="1.57cm" svg:y="6.7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5" draw:id="id5" draw:layer="layout" svg:width="9.86cm" svg:height="1.905cm" svg:x="1.57cm" svg:y="8.4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xml:id="id6" draw:id="id6" draw:layer="layout" svg:width="6.705cm" svg:height="2.91cm" svg:x="1.55cm" svg:y="10.06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xml:id="id7" draw:id="id7" draw:layer="layout" svg:width="6.705cm" svg:height="2.624cm" svg:x="1.55cm" svg:y="12.85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xml:id="id8" draw:id="id8" draw:layer="layout" svg:width="6.705cm" svg:height="5.504cm" svg:x="1.55cm" svg:y="15.451cm">
          <text:p/>
          <draw:enhanced-geometry svg:viewBox="0 0 21600 21600" draw:type="rectangle" draw:enhanced-path="M 0 0 L 21600 0 21600 21600 0 21600 0 0 Z N"/>
        </draw:custom-shape>
        <draw:frame draw:name="Picture 234" draw:style-name="gr8" draw:text-style-name="P6" draw:layer="layout" svg:width="9.472cm" svg:height="19.143cm" svg:x="15.873cm" svg:y="1.371cm">
          <draw:image xlink:href="Pictures/100002010000045F000008D5B6674AB87CE26E5D.png" xlink:type="simple" xlink:show="embed" xlink:actuate="onLoad">
            <text:p/>
          </draw:image>
        </draw:frame>
        <draw:frame draw:name="Picture 235" draw:style-name="gr8" draw:text-style-name="P6" xml:id="id9" draw:id="id9" draw:layer="layout" svg:width="2.234cm" svg:height="3.766cm" svg:x="17.143cm" svg:y="4.59cm">
          <draw:image xlink:href="Pictures/1000020100000108000001BD0C75EA8E2937E370.png" xlink:type="simple" xlink:show="embed" xlink:actuate="onLoad">
            <text:p/>
          </draw:image>
        </draw:frame>
        <draw:frame draw:style-name="gr2" draw:text-style-name="P4" xml:id="id10" draw:id="id10" draw:layer="layout" svg:width="2.234cm" svg:height="2.632cm" svg:x="17.145cm" svg:y="4.545cm">
          <draw:image xlink:href="Pictures/1000020100000108000001372A5B3B0D89139D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>
          <draw:text-box>
            <text:p><text:span text:style-name="T7">What are those instructions?</text:span></text:p>
            <text:p><text:span text:style-name="T7">(a brief introduction to x86 instruction set)</text:span></text:p>
            <text:p><text:span text:style-name="T7"/></text:p>
            <text:p><text:span text:style-name="T8">This part is based on David Evans’ x86 Assembly Guide</text:span></text:p>
            <text:p><text:span text:style-name="T9"><text:a xlink:href="http://www.cs.virginia.edu/~evans/cs216/guides/x86.html" xlink:type="simple">http://www.cs.virginia.edu/~evans/cs216/guides/x86.html</text:a></text:span></text:p>
            <text:p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ote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We’ll be talking about <text:span text:style-name="T10">32bit x86</text:span> instruction set</text:p>
                <text:list>
                  <text:list-item>
                    <text:p>The version of xv6 we will be using in this class is a 32bit operating system</text:p>
                  </text:list-item>
                  <text:list-item>
                    <text:p>You’re welcome to take a look at the 64bit port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x86 instruction set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The full x86 instruction set is large and complex</text:p>
                <text:list>
                  <text:list-item>
                    <text:p>But don’t worry, the core part is simple</text:p>
                  </text:list-item>
                  <text:list-item>
                    <text:p>The rest are various extensions (often you can guess what they do, or quickly look it up in the manua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x86 instruction set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Three main groups</text:p>
                <text:list>
                  <text:list-item>
                    <text:p>Data movement (from memory and between registers)</text:p>
                  </text:list-item>
                  <text:list-item>
                    <text:p>Arithmetic operations (addition, subtraction, etc.)</text:p>
                  </text:list-item>
                  <text:list-item>
                    <text:p>Control flow (jumps, function call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eneral registers</text:p>
          </draw:text-box>
        </draw:frame>
        <draw:frame draw:style-name="gr2" draw:text-style-name="P4" draw:layer="layout" svg:width="16.932cm" svg:height="12.699cm" svg:x="0.87cm" svg:y="5.08cm">
          <draw:image xlink:href="Pictures/10000201000003C0000002D0B089E3C75B7E2FCE.png" xlink:type="simple" xlink:show="embed" xlink:actuate="onLoad">
            <text:p/>
          </draw:image>
        </draw:frame>
        <draw:frame presentation:style-name="pr7" draw:layer="layout" svg:width="8.82cm" svg:height="12.179cm" svg:x="17.78cm" svg:y="4.915cm" presentation:class="outline" presentation:user-transformed="true">
          <draw:text-box>
            <text:list text:style-name="L2">
              <text:list-item>
                <text:p>8 general registers</text:p>
                <text:list>
                  <text:list-item>
                    <text:p>32bits each</text:p>
                  </text:list-item>
                </text:list>
              </text:list-item>
              <text:list-item>
                <text:p>Two (<text:span text:style-name="T10">ESP</text:span> and <text:span text:style-name="T10">EBP</text:span>) have a special role</text:p>
              </text:list-item>
              <text:list-item>
                <text:p>Others are more or less general</text:p>
                <text:list>
                  <text:list-item>
                    <text:p>Used in arithmetic instructions, control flow decisions, passing arguments to function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TW, where are these registers?</text:p>
          </draw:text-box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gisters and Memory</text:p>
          </draw:text-box>
        </draw:frame>
        <draw:frame draw:style-name="gr2" draw:text-style-name="P4" draw:layer="layout" svg:width="19.499cm" svg:height="5.213cm" svg:x="2.091cm" svg:y="5.715cm">
          <draw:image xlink:href="Pictures/1000020100000728000001E97CB6BC720D214C3D.png" xlink:type="simple" xlink:show="embed" xlink:actuate="onLoad">
            <text:p/>
          </draw:image>
        </draw:frame>
        <draw:frame draw:style-name="gr2" draw:text-style-name="P4" draw:layer="layout" svg:width="7.816cm" svg:height="5.976cm" svg:x="2.54cm" svg:y="12.439cm">
          <draw:image xlink:href="Pictures/10000201000002A800000208EB1E3CEAC466439D.png" xlink:type="simple" xlink:show="embed" xlink:actuate="onLoad">
            <text:p/>
          </draw:image>
        </draw:frame>
        <draw:frame draw:style-name="gr2" draw:text-style-name="P4" draw:layer="layout" svg:width="13.329cm" svg:height="8.327cm" svg:x="12.706cm" svg:y="11.993cm">
          <draw:image xlink:href="Pictures/10000201000003C20000025932C1E046CFFA858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Data movement instruc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e use the following notation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1">We use the following notation</text:span></text:p>
              </text:list-item>
              <text:list-item>
                <text:p><text:span text:style-name="T12">&lt;reg32&gt; <text:s/>Any 32-bit register </text:span><text:span text:style-name="T12">(EAX,EBX,ECX,EDX,ESI,EDI,ESP, or EBP)</text:span></text:p>
              </text:list-item>
              <text:list-item>
                <text:p><text:span text:style-name="T12">&lt;reg16&gt; </text:span><text:span text:style-name="T12"><text:tab/></text:span><text:span text:style-name="T12"> Any 16-bit register (AX, BX, CX, or DX)</text:span></text:p>
              </text:list-item>
              <text:list-item>
                <text:p><text:span text:style-name="T12">&lt;reg8&gt; </text:span><text:span text:style-name="T12"><text:tab/></text:span><text:span text:style-name="T12"> Any 8-bit register (AH, BH, CH, DH, AL, BL, </text:span><text:span text:style-name="T12">CL, or DL)</text:span></text:p>
              </text:list-item>
              <text:list-item>
                <text:p><text:span text:style-name="T12">&lt;reg&gt; </text:span><text:span text:style-name="T12"><text:tab/></text:span><text:span text:style-name="T12"> <text:s text:c="2"/>Any register</text:span></text:p>
                <text:p><text:span text:style-name="T12"/></text:p>
              </text:list-item>
              <text:list-item>
                <text:p><text:span text:style-name="T12">&lt;mem&gt; </text:span><text:span text:style-name="T12"><text:tab/></text:span><text:span text:style-name="T12"> <text:s/>A memory address (e.g., [eax], [var + 4], or </text:span><text:span text:style-name="T12">dword ptr [eax+ebx])</text:span></text:p>
              </text:list-item>
              <text:list-item>
                <text:p><text:span text:style-name="T12">&lt;con32&gt; </text:span><text:span text:style-name="T12"><text:tab/></text:span><text:span text:style-name="T12">Any 32-bit constant</text:span></text:p>
              </text:list-item>
              <text:list-item>
                <text:p><text:span text:style-name="T12">&lt;con16&gt; </text:span><text:span text:style-name="T12"><text:tab/></text:span><text:span text:style-name="T12">Any 16-bit constant</text:span></text:p>
              </text:list-item>
              <text:list-item>
                <text:p><text:span text:style-name="T12">&lt;con8&gt; </text:span><text:span text:style-name="T12"><text:tab/></text:span><text:span text:style-name="T12">Any 8-bit constant</text:span></text:p>
              </text:list-item>
              <text:list-item>
                <text:p><text:span text:style-name="T12">&lt;con&gt; </text:span><text:span text:style-name="T12"><text:tab/></text:span><text:span text:style-name="T12"> <text:s/>Any 8-, 16-, or 32-bit consta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3">mov</text:span> instruciton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4">Copies the data item referred to by its second operand (i.e. </text:span><text:span text:style-name="T14">register contents, memory contents, or a constant value) into </text:span><text:span text:style-name="T14">the location referred to by its first operand (i.e. a register or </text:span><text:span text:style-name="T14">memory). </text:span></text:p>
                <text:list>
                  <text:list-item>
                    <text:p><text:span text:style-name="T14">Register-to-register moves are possible</text:span></text:p>
                  </text:list-item>
                  <text:list-item>
                    <text:p><text:span text:style-name="T14">Direct memory-to-memory moves are not</text:span></text:p>
                  </text:list-item>
                </text:list>
              </text:list-item>
              <text:list-item>
                <text:p><text:span text:style-name="T14">Syntax</text:span></text:p>
              </text:list-item>
            </text:list>
            <text:p><text:span text:style-name="T12">mov &lt;reg&gt;,&lt;reg&gt;</text:span></text:p>
            <text:p><text:span text:style-name="T12">mov &lt;reg&gt;,&lt;mem&gt;</text:span></text:p>
            <text:p><text:span text:style-name="T12">mov &lt;mem&gt;,&lt;reg&gt;</text:span></text:p>
            <text:p><text:span text:style-name="T12">mov &lt;reg&gt;,&lt;const&gt;</text:span></text:p>
            <text:p><text:span text:style-name="T12">mov &lt;mem&gt;,&lt;const&gt;</text:span></text:p>
            <text:p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0">mov</text:span> examples</text:p>
          </draw:text-box>
        </draw:frame>
        <draw:frame presentation:style-name="pr7" draw:text-style-name="P8" draw:layer="layout" svg:width="25.199cm" svg:height="15.875cm" svg:x="1.4cm" svg:y="3.81cm" presentation:class="outline" presentation:user-transformed="true">
          <draw:text-box>
            <text:list text:style-name="L2">
              <text:list-header>
                <text:p><text:span text:style-name="T12"/></text:p>
              </text:list-header>
            </text:list>
            <text:p><text:span text:style-name="T12">mov eax, ebx <text:s/>; copy the value in ebx into eax</text:span></text:p>
            <text:p><text:span text:style-name="T12">mov byte ptr [var], 5 ; store 5 into the byte at </text:span><text:span text:style-name="T12">location var</text:span></text:p>
            <text:p text:style-name="P9"><text:span text:style-name="T12">mov eax, [ebx] </text:span><text:span text:style-name="T12"><text:tab/></text:span><text:span text:style-name="T12">; Move the 4 bytes in memory at the </text:span><text:span text:style-name="T12">address </text:span></text:p>
            <text:p text:style-name="P9"><text:span text:style-name="T12"><text:s text:c="17"/></text:span><text:span text:style-name="T12">; contained in EBX into EAX</text:span></text:p>
            <text:p text:style-name="P9"><text:span text:style-name="T12">mov [var], ebx </text:span><text:span text:style-name="T12"><text:tab/></text:span><text:span text:style-name="T12">; Move the contents of EBX into the 4 </text:span><text:span text:style-name="T12">bytes </text:span></text:p>
            <text:p text:style-name="P9"><text:span text:style-name="T12"><text:s text:c="17"/></text:span><text:span text:style-name="T12">; at memory address var. </text:span></text:p>
            <text:p text:style-name="P9"><text:span text:style-name="T12"><text:s text:c="17"/></text:span><text:span text:style-name="T12">; (Note, var is a 32-bit constant).</text:span></text:p>
            <text:p text:style-name="P9"><text:span text:style-name="T12">mov eax, [esi-4] </text:span><text:span text:style-name="T12"><text:tab/></text:span><text:span text:style-name="T12">; Move 4 bytes at memory address ESI </text:span><text:span text:style-name="T12">+ (-4) <text:s/></text:span></text:p>
            <text:p text:style-name="P9"><text:span text:style-name="T12"><text:s text:c="17"/></text:span><text:span text:style-name="T12">; into EAX</text:span></text:p>
            <text:p text:style-name="P9"><text:span text:style-name="T12">mov [esi+eax], cl ; Move the contents of CL into the </text:span><text:span text:style-name="T12">byte at </text:span></text:p>
            <text:p><text:span text:style-name="T12"><text:s text:c="18"/></text:span><text:span text:style-name="T12">; address ESI+EAX</text:span></text:p>
            <text:p><text:span text:style-name="T1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0">mov</text:span>: access to data structures</text:p>
          </draw:text-box>
        </draw:frame>
        <draw:frame presentation:style-name="pr7" draw:text-style-name="P8" draw:layer="layout" svg:width="25.199cm" svg:height="16.51cm" svg:x="1.4cm" svg:y="3.175cm" presentation:class="outline" presentation:user-transformed="true">
          <draw:text-box>
            <text:list text:style-name="L2">
              <text:list-header>
                <text:p><text:span text:style-name="T12"/></text:p>
              </text:list-header>
            </text:list>
            <text:p><text:span text:style-name="T12">struct point {</text:span></text:p>
            <text:p><text:span text:style-name="T12"><text:s text:c="5"/></text:span><text:span text:style-name="T12">int x; <text:s text:c="3"/>// x coordinate (4 bytes)</text:span></text:p>
            <text:p><text:span text:style-name="T12"><text:s text:c="5"/></text:span><text:span text:style-name="T12">int y; <text:s text:c="3"/>// y coordinate (4 bytes)</text:span></text:p>
            <text:p><text:span text:style-name="T12">}</text:span></text:p>
            <text:p><text:span text:style-name="T12">struct point points[128]; // array of 128 points</text:span></text:p>
            <text:p><text:span text:style-name="T12"/></text:p>
            <text:p><text:span text:style-name="T12">// load y coordinate of i-th point into y</text:span></text:p>
            <text:p><text:span text:style-name="T12">int y = points[i].y;</text:span></text:p>
            <text:p><text:span text:style-name="T12"/></text:p>
            <text:p><text:span text:style-name="T12">; ebx is address of the points array, eax is i</text:span></text:p>
            <text:p><text:span text:style-name="T12">mov edx, [ebx + 8*eax + 4] ; Move y of the i-th </text:span></text:p>
            <text:p><text:span text:style-name="T12"><text:s text:c="27"/></text:span><text:span text:style-name="T12">; point into ed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3">lea</text:span> load effective address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4">The lea instruction places the address specified by its second </text:span><text:span text:style-name="T14">operand into the register specified by its first operand </text:span></text:p>
                <text:list>
                  <text:list-item>
                    <text:p><text:span text:style-name="T14">The contents of the memory location are not loaded, only the effective </text:span><text:span text:style-name="T14">address is computed and placed into the register </text:span></text:p>
                  </text:list-item>
                  <text:list-item>
                    <text:p><text:span text:style-name="T14">This is useful for obtaining a pointer into a memory region</text:span></text:p>
                  </text:list-item>
                </text:list>
                <text:p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0">lea </text:span>vs <text:span text:style-name="T10">mov</text:span> access to data structures</text:p>
          </draw:text-box>
        </draw:frame>
        <draw:frame presentation:style-name="pr7" draw:text-style-name="P8" draw:layer="layout" svg:width="25.199cm" svg:height="16.51cm" svg:x="1.4cm" svg:y="3.175cm" presentation:class="outline" presentation:user-transformed="true">
          <draw:text-box>
            <text:p><text:span text:style-name="T12"/></text:p>
            <text:list text:style-name="L2">
              <text:list-item>
                <text:p><text:span text:style-name="T17">mov</text:span></text:p>
              </text:list-item>
            </text:list>
            <text:p><text:span text:style-name="T12">// load y coordinate of i-th point into y</text:span></text:p>
            <text:p><text:span text:style-name="T12">int y = points[i].y;</text:span></text:p>
            <text:p><text:span text:style-name="T12"/></text:p>
            <text:p><text:span text:style-name="T12">; ebx is address of the points array, eax is i</text:span></text:p>
            <text:p><text:span text:style-name="T12">mov edx, [ebx + 8*eax + 4] ; Move y of the i-th point </text:span><text:span text:style-name="T12">into edx</text:span></text:p>
            <text:p><text:span text:style-name="T12"/></text:p>
            <text:list text:continue-numbering="true" text:style-name="L2">
              <text:list-item>
                <text:p><text:span text:style-name="T17">lea</text:span></text:p>
              </text:list-item>
            </text:list>
            <text:p text:style-name="P9"><text:span text:style-name="T12">// load the address of the y coordinate of the i-th </text:span><text:span text:style-name="T12">point into p</text:span></text:p>
            <text:p text:style-name="P9"><text:span text:style-name="T12">int *p = &amp;points[i].y;</text:span></text:p>
            <text:p text:style-name="P9"><text:span text:style-name="T12"/></text:p>
            <text:p text:style-name="P9"><text:span text:style-name="T12">; ebx is address of the points array, eax is i</text:span></text:p>
            <text:p text:style-name="P9"><text:span text:style-name="T12">lea esi, [ebx + 8*eax + 4] ; Move address of y of the i-</text:span><text:span text:style-name="T12">th point into es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3">lea</text:span> is often used instead of add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4">Compared to add, lea can</text:span></text:p>
                <text:list>
                  <text:list-item>
                    <text:p><text:span text:style-name="T14">perform addition with either two or three operands</text:span></text:p>
                  </text:list-item>
                  <text:list-item>
                    <text:p><text:span text:style-name="T14">store the result in any register; not just one of the source operands.</text:span></text:p>
                  </text:list-item>
                  <text:list-item>
                    <text:p><text:span text:style-name="T14">Examples</text:span></text:p>
                  </text:list-item>
                </text:list>
              </text:list-item>
            </text:list>
            <text:p><text:span text:style-name="T12">LEA EAX, [ EAX + EBX + 1234567 ] </text:span></text:p>
            <text:p><text:span text:style-name="T12"><text:s text:c="5"/></text:span><text:span text:style-name="T12">; EAX = EAX + EBX + 1234567 (three operands)</text:span></text:p>
            <text:p><text:span text:style-name="T12">LEA EAX, [ EBX + ECX ] ; EAX = EBX + ECX </text:span></text:p>
            <text:p><text:span text:style-name="T12"><text:s text:c="5"/></text:span><text:span text:style-name="T12">; Add without overriding EBX or ECX with the result</text:span></text:p>
            <text:p><text:span text:style-name="T12">LEA EAX, [ EBX + N * EBX ] ; multiplication by constant </text:span></text:p>
            <text:p><text:span text:style-name="T12">; (limited set, by 2, 3, 4, 5, 8, and 9 since N is </text:span></text:p>
            <text:p><text:span text:style-name="T12">; limited to 1,2,4, and 8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Arithmetic and logic instruc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3">add</text:span> Integer addition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4">The add instruction adds together its two operands, storing the </text:span><text:span text:style-name="T14">result in its first operand</text:span></text:p>
                <text:list>
                  <text:list-item>
                    <text:p><text:span text:style-name="T14">Both operands may be registers</text:span></text:p>
                  </text:list-item>
                  <text:list-item>
                    <text:p><text:span text:style-name="T14">At most one operand may be a memory location </text:span></text:p>
                  </text:list-item>
                </text:list>
              </text:list-item>
              <text:list-item>
                <text:p><text:span text:style-name="T14">Syntax</text:span></text:p>
              </text:list-item>
            </text:list>
            <text:p><text:span text:style-name="T12">add &lt;reg&gt;,&lt;reg&gt;</text:span></text:p>
            <text:p><text:span text:style-name="T12">add &lt;reg&gt;,&lt;mem&gt;</text:span></text:p>
            <text:p><text:span text:style-name="T12">add &lt;mem&gt;,&lt;reg&gt;</text:span></text:p>
            <text:p><text:span text:style-name="T12">add &lt;reg&gt;,&lt;con&gt;</text:span></text:p>
            <text:p><text:span text:style-name="T12">add &lt;mem&gt;,&lt;con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0">add</text:span> examples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header>
                <text:p><text:span text:style-name="T12"/></text:p>
              </text:list-header>
            </text:list>
            <text:p><text:span text:style-name="T12">add eax, 10 ; EAX ← EAX + 10</text:span></text:p>
            <text:p><text:span text:style-name="T12">add BYTE PTR [var], 10 ; add 10 to the </text:span></text:p>
            <text:p><text:span text:style-name="T12"><text:s text:c="15"/></text:span><text:span text:style-name="T12">; single byte stored at </text:span></text:p>
            <text:p><text:span text:style-name="T12"><text:s text:c="15"/></text:span><text:span text:style-name="T12">; memory address var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3">sub</text:span> Integer subtraction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4">The sub instruction stores in the value of its first operand the </text:span><text:span text:style-name="T14">result of subtracting the value of its second operand from the </text:span><text:span text:style-name="T14">value of its first operand. </text:span></text:p>
              </text:list-item>
              <text:list-item>
                <text:p><text:span text:style-name="T14">Examples</text:span></text:p>
              </text:list-item>
            </text:list>
            <text:p><text:span text:style-name="T12">sub al, ah <text:s text:c="2"/>; AL ← AL - AH</text:span></text:p>
            <text:p><text:span text:style-name="T12">sub eax, 216 ; subtract 216 from the value </text:span></text:p>
            <text:p><text:span text:style-name="T12"><text:s text:c="13"/></text:span><text:span text:style-name="T12">; stored in EAX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3">inc, dec</text:span> Increment, decrement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4">The </text:span><text:span text:style-name="T13">inc</text:span><text:span text:style-name="T14"> instruction increments the contents of its operand by </text:span><text:span text:style-name="T14">one</text:span></text:p>
              </text:list-item>
              <text:list-item>
                <text:p><text:span text:style-name="T14">The </text:span><text:span text:style-name="T13">dec</text:span><text:span text:style-name="T14"> instruction decrements the contents of its operand by </text:span><text:span text:style-name="T14">one</text:span></text:p>
              </text:list-item>
              <text:list-item>
                <text:p><text:span text:style-name="T14">Examples</text:span></text:p>
              </text:list-item>
            </text:list>
            <text:p><text:span text:style-name="T12">dec eax ; subtract one from the contents </text:span></text:p>
            <text:p><text:span text:style-name="T12"><text:s text:c="8"/></text:span><text:span text:style-name="T12">; of EAX.</text:span></text:p>
            <text:p><text:span text:style-name="T12">inc DWORD PTR [var] ; add one to the 32-</text:span></text:p>
            <text:p><text:span text:style-name="T12"><text:s text:c="20"/></text:span><text:span text:style-name="T12">; bit integer stored at </text:span></text:p>
            <text:p><text:span text:style-name="T12"><text:s text:c="20"/></text:span><text:span text:style-name="T12">; location va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13">and, or, xor</text:span> Bitwise logical and, or, and exclusive or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4">These instructions perform the specified logical operation </text:span><text:span text:style-name="T14">(logical bitwise and, or, and exclusive or, respectively) on their </text:span><text:span text:style-name="T14">operands, placing the result in the first operand location </text:span></text:p>
              </text:list-item>
              <text:list-item>
                <text:p><text:span text:style-name="T14">Examples</text:span></text:p>
              </text:list-item>
            </text:list>
            <text:p><text:span text:style-name="T12">and eax, 0fH ; clear all but the last 4 </text:span></text:p>
            <text:p><text:span text:style-name="T12"><text:s text:c="13"/></text:span><text:span text:style-name="T12">; bits of EAX.</text:span></text:p>
            <text:p><text:span text:style-name="T12">xor edx, edx ; set the contents of EDX to </text:span></text:p>
            <text:p><text:span text:style-name="T12"><text:s text:c="13"/></text:span><text:span text:style-name="T12">; zero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13">shl, shr </text:span>shift left, shift right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4">These instructions shift the bits in their first operand's contents </text:span><text:span text:style-name="T14">left and right, padding the resulting empty bit positions with </text:span><text:span text:style-name="T14">zeros</text:span></text:p>
              </text:list-item>
              <text:list-item>
                <text:p><text:span text:style-name="T14">The shifted operand can be shifted up to 31 places. The number </text:span><text:span text:style-name="T14">of bits to shift is specified by the second operand, which can be </text:span><text:span text:style-name="T14">either an 8-bit constant or the register CL</text:span></text:p>
                <text:list>
                  <text:list-item>
                    <text:p><text:span text:style-name="T14">In either case, shifts counts of greater then 31 are performed modulo 32. </text:span></text:p>
                  </text:list-item>
                </text:list>
              </text:list-item>
              <text:list-item>
                <text:p><text:span text:style-name="T14">Examples</text:span></text:p>
              </text:list-item>
            </text:list>
            <text:p><text:span text:style-name="T12">shl eax, 1 ; Multiply the value of EAX by 2 </text:span></text:p>
            <text:p><text:span text:style-name="T12"><text:s text:c="11"/></text:span><text:span text:style-name="T12">; (if the most significant bit is 0)</text:span></text:p>
            <text:p><text:span text:style-name="T12">shr ebx, cl ; Store in EBX the floor of result of </text:span><text:span text:style-name="T12">dividing </text:span></text:p>
            <text:p><text:span text:style-name="T12"><text:s text:c="12"/></text:span><text:span text:style-name="T12">; the value of EBX by 2^n </text:span></text:p>
            <text:p><text:span text:style-name="T12"><text:s text:c="12"/></text:span><text:span text:style-name="T12">; where n is the value in CL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instructions… (similar)</text:p>
          </draw:text-box>
        </draw:frame>
        <draw:frame presentation:style-name="pr7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Multiplication <text:span text:style-name="T10">imul</text:span></text:p>
              </text:list-item>
            </text:list>
            <text:p><text:span text:style-name="T18">imul eax, [var] ; multiply the contents of EAX by the </text:span></text:p>
            <text:p><text:span text:style-name="T18"><text:s text:c="16"/></text:span><text:span text:style-name="T18">; 32-bit contents of the memory location </text:span></text:p>
            <text:p><text:span text:style-name="T18"><text:s text:c="16"/></text:span><text:span text:style-name="T18">; var. Store the result in EAX.</text:span></text:p>
            <text:p><text:span text:style-name="T18">imul esi, edi, 25 ; ESI ← EDI * 25 </text:span></text:p>
            <text:list text:continue-numbering="true" text:style-name="L2">
              <text:list-item>
                <text:p>Division <text:span text:style-name="T10">idiv</text:span></text:p>
              </text:list-item>
              <text:list-item>
                <text:p><text:span text:style-name="T10">not</text:span> - bitvise logical not (flips all bits)</text:p>
              </text:list-item>
              <text:list-item>
                <text:p><text:span text:style-name="T10">neg</text:span> - negation </text:p>
                <text:list>
                  <text:list-header>
                    <text:p><text:span text:style-name="T12">neg eax ; EAX ← - EAX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his is enough to do arithmetic</text:p>
          </draw:text-box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<text:span text:style-name="T19">Control flow instruc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12.55cm" svg:height="20.999cm" svg:x="1.27cm" svg:y="0cm">
          <draw:image xlink:href="Pictures/10000000000002A100000466D0CC3689132C5DBB.png" xlink:type="simple" xlink:show="embed" xlink:actuate="onLoad">
            <text:p/>
          </draw:image>
        </draw:frame>
        <draw:custom-shape draw:style-name="gr7" draw:text-style-name="P4" xml:id="id11" draw:id="id11" draw:layer="layout" svg:width="6.705cm" svg:height="5.504cm" svg:x="1.55cm" svg:y="15.451cm">
          <text:p/>
          <draw:enhanced-geometry svg:viewBox="0 0 21600 21600" draw:type="rectangle" draw:enhanced-path="M 0 0 L 21600 0 21600 21600 0 21600 0 0 Z N"/>
        </draw:custom-shape>
        <draw:frame draw:name="Picture 234" draw:style-name="gr8" draw:text-style-name="P6" draw:layer="layout" svg:width="9.472cm" svg:height="19.143cm" svg:x="15.873cm" svg:y="1.371cm">
          <draw:image xlink:href="Pictures/100002010000045F000008D5B6674AB87CE26E5D.png" xlink:type="simple" xlink:show="embed" xlink:actuate="onLoad">
            <text:p/>
          </draw:image>
        </draw:frame>
        <draw:frame draw:name="Picture 235" draw:style-name="gr8" draw:text-style-name="P6" xml:id="id12" draw:id="id12" draw:layer="layout" svg:width="2.234cm" svg:height="3.766cm" svg:x="17.143cm" svg:y="4.59cm">
          <draw:image xlink:href="Pictures/1000020100000108000001BD0C75EA8E2937E370.png" xlink:type="simple" xlink:show="embed" xlink:actuate="onLoad">
            <text:p/>
          </draw:image>
        </draw:frame>
        <draw:frame draw:style-name="gr2" draw:text-style-name="P4" xml:id="id13" draw:id="id13" draw:layer="layout" svg:width="2.234cm" svg:height="2.632cm" svg:x="17.145cm" svg:y="4.545cm">
          <draw:image xlink:href="Pictures/1000020100000108000001372A5B3B0D89139D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IP instruction pointer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20">EIP is a 32bit value indicating the location in memory where the </text:span><text:span text:style-name="T20">current instruction starts (i.e., </text:span><text:span text:style-name="T14">memory address of the </text:span><text:span text:style-name="T14">instruction)</text:span></text:p>
              </text:list-item>
              <text:list-item>
                <text:p><text:span text:style-name="T14">EIP cannot be changed directly</text:span></text:p>
                <text:list>
                  <text:list-item>
                    <text:p><text:span text:style-name="T14">Normally, it increments to point to the next instruction in memory</text:span></text:p>
                  </text:list-item>
                  <text:list-item>
                    <text:p><text:span text:style-name="T14">But it can be updated implicitly by provided control flow instructions</text:span></text:p>
                  </text:list-item>
                </text:list>
                <text:p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Labels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4"><text:s/></text:span><text:span text:style-name="T14">&lt;</text:span><text:span text:style-name="T13">label</text:span><text:span text:style-name="T14">&gt; refers to a labeled location in the program text (code). </text:span></text:p>
              </text:list-item>
              <text:list-item>
                <text:p><text:span text:style-name="T14">Labels can be inserted anywhere in x86 assembly code text by </text:span><text:span text:style-name="T14">entering a label name followed by a colon</text:span></text:p>
              </text:list-item>
              <text:list-item>
                <text:p><text:span text:style-name="T14">Examples</text:span></text:p>
              </text:list-item>
            </text:list>
            <text:p><text:span text:style-name="T12"><text:s text:c="7"/></text:span><text:span text:style-name="T12">mov esi, [ebp+8]</text:span></text:p>
            <text:p><text:span text:style-name="T12">begin: xor ecx, ecx</text:span></text:p>
            <text:p><text:span text:style-name="T12"><text:s text:c="7"/></text:span><text:span text:style-name="T12">mov eax, [esi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10">jump</text:span>: jump 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4">Transfers program control flow to the instruction at the memory </text:span><text:span text:style-name="T14">location indicated by the operand. </text:span></text:p>
              </text:list-item>
              <text:list-item>
                <text:p><text:span text:style-name="T14">Syntax</text:span></text:p>
                <text:p><text:span text:style-name="T12"><text:s/></text:span><text:span text:style-name="T12">jmp &lt;label&gt;</text:span></text:p>
              </text:list-item>
              <text:list-item>
                <text:p><text:span text:style-name="T14">Example</text:span></text:p>
              </text:list-item>
            </text:list>
            <text:p><text:span text:style-name="T12">begin: <text:s/>xor ecx, ecx</text:span></text:p>
            <text:p><text:span text:style-name="T12"><text:s text:c="8"/></text:span><text:span text:style-name="T12">... </text:span></text:p>
            <text:p><text:span text:style-name="T12"><text:s text:c="8"/></text:span><text:span text:style-name="T12">jmp begin ; jump to instruction labeled </text:span></text:p>
            <text:p><text:span text:style-name="T12"><text:s text:c="18"/></text:span><text:span text:style-name="T12">; begi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10">j</text:span><text:span text:style-name="T21">condition</text:span>: conditional jump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4">Jumps only if a condition is true</text:span></text:p>
                <text:list>
                  <text:list-item>
                    <text:p><text:span text:style-name="T14">The status of a set of condition codes that are stored in a special register </text:span><text:span text:style-name="T14">(</text:span><text:span text:style-name="T13">EFLAGS</text:span><text:span text:style-name="T14">)</text:span></text:p>
                  </text:list-item>
                  <text:list-item>
                    <text:p><text:span text:style-name="T13">EFLAGS</text:span><text:span text:style-name="T14"> stores information about the last arithmetic operation </text:span><text:span text:style-name="T14">performedm for example, </text:span></text:p>
                    <text:list>
                      <text:list-item>
                        <text:p><text:span text:style-name="T14">Bit </text:span><text:span text:style-name="T13">6</text:span><text:span text:style-name="T14"> of </text:span><text:span text:style-name="T13">EFLAGS</text:span><text:span text:style-name="T14"> indicates if the last result was </text:span><text:span text:style-name="T13">zero</text:span></text:p>
                      </text:list-item>
                      <text:list-item>
                        <text:p><text:span text:style-name="T14">Bit </text:span><text:span text:style-name="T13">7</text:span><text:span text:style-name="T14"> indicates if the last result was </text:span><text:span text:style-name="T13">negative</text:span></text:p>
                      </text:list-item>
                    </text:list>
                  </text:list-item>
                </text:list>
              </text:list-item>
              <text:list-item>
                <text:p><text:span text:style-name="T14">Based on these bits, different conditional jumps can be </text:span><text:span text:style-name="T14">performed</text:span></text:p>
                <text:list>
                  <text:list-item>
                    <text:p><text:span text:style-name="T14">For example, the </text:span><text:span text:style-name="T13">jz</text:span><text:span text:style-name="T14"> instruction performs a jump to the specified operand </text:span><text:span text:style-name="T14">label if the result of the last arithmetic operation was </text:span><text:span text:style-name="T13">zero</text:span></text:p>
                  </text:list-item>
                  <text:list-item>
                    <text:p><text:span text:style-name="T14">Otherwise, control proceeds to the next instruction in seque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nditional jumps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4">Most conditional jump follow the comparison instruction (cmp, </text:span><text:span text:style-name="T14">we’ll cover it below)</text:span></text:p>
              </text:list-item>
              <text:list-item>
                <text:p><text:span text:style-name="T14">Syntax</text:span></text:p>
                <text:p><text:span text:style-name="T12">je &lt;label&gt; (jump when equal)</text:span></text:p>
                <text:p><text:span text:style-name="T12">jne &lt;label&gt; (jump when not equal)</text:span></text:p>
                <text:p><text:span text:style-name="T12">jz &lt;label&gt; (jump when last result was zero)</text:span></text:p>
                <text:p><text:span text:style-name="T12">jg &lt;label&gt; (jump when greater than)</text:span></text:p>
                <text:p><text:span text:style-name="T12">jge &lt;label&gt; (jump when greater than or equal to)</text:span></text:p>
                <text:p><text:span text:style-name="T12">jl &lt;label&gt; (jump when less than)</text:span></text:p>
                <text:p><text:span text:style-name="T12">jle &lt;label&gt; (jump when less than or equal to) </text:span></text:p>
              </text:list-item>
              <text:list-item>
                <text:p><text:span text:style-name="T14">Example: <text:s/>if </text:span><text:span text:style-name="T13">EAX</text:span><text:span text:style-name="T14"> is less than or equal to </text:span><text:span text:style-name="T13">EBX</text:span><text:span text:style-name="T14">, jump to the label </text:span><text:span text:style-name="T13">done</text:span><text:span text:style-name="T14">. Otherwise, continue to the next instruction</text:span></text:p>
              </text:list-item>
            </text:list>
            <text:p><text:span text:style-name="T12"><text:s text:c="2"/></text:span><text:span text:style-name="T12">cmp eax, ebx</text:span></text:p>
            <text:p><text:span text:style-name="T12"><text:s text:c="2"/></text:span><text:span text:style-name="T12">jle do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10">cmp</text:span>: compare</text:p>
          </draw:text-box>
        </draw:frame>
        <draw:frame presentation:style-name="pr7" draw:text-style-name="P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4">Compare the values of the two specified operands, setting the </text:span><text:span text:style-name="T14">condition codes in EFLAGS</text:span></text:p>
                <text:list>
                  <text:list-item>
                    <text:p><text:span text:style-name="T14">This instruction is equivalent to the sub instruction, except the result of </text:span><text:span text:style-name="T14">the subtraction is discarded instead of replacing the first operand. </text:span></text:p>
                  </text:list-item>
                </text:list>
              </text:list-item>
              <text:list-item>
                <text:p><text:span text:style-name="T14">Syntax</text:span></text:p>
                <text:p><text:span text:style-name="T12">cmp &lt;reg&gt;,&lt;reg&gt;</text:span></text:p>
                <text:p><text:span text:style-name="T12">cmp &lt;reg&gt;,&lt;mem&gt;</text:span></text:p>
                <text:p><text:span text:style-name="T12">cmp &lt;mem&gt;,&lt;reg&gt;</text:span></text:p>
                <text:p><text:span text:style-name="T12">cmp &lt;reg&gt;,&lt;con&gt;</text:span></text:p>
              </text:list-item>
              <text:list-item>
                <text:p><text:span text:style-name="T14">Example: <text:s/>if the 4 bytes stored at location </text:span><text:span text:style-name="T13">var</text:span><text:span text:style-name="T14"> are equal to the 4-</text:span><text:span text:style-name="T14">byte integer constant </text:span><text:span text:style-name="T13">10</text:span><text:span text:style-name="T14">, jump to the location labeled </text:span><text:span text:style-name="T13">loop</text:span><text:span text:style-name="T14">. </text:span></text:p>
              </text:list-item>
            </text:list>
            <text:p><text:span text:style-name="T12"><text:s text:c="2"/></text:span><text:span text:style-name="T12">cmp DWORD PTR [var], 10</text:span></text:p>
            <text:p><text:span text:style-name="T12"><text:s text:c="2"/></text:span><text:span text:style-name="T12">jeq loo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32">
        <office:forms form:automatic-focus="false" form:apply-design-mode="false"/>
        <draw:frame presentation:style-name="pr4" draw:text-style-name="P10" draw:layer="layout" svg:width="25.199cm" svg:height="16.255cm" svg:x="1.4cm" svg:y="0.837cm" presentation:class="subtitle">
          <draw:text-box>
            <text:p><text:span text:style-name="T7">Stack and procedure call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>
          <draw:text-box>
            <text:p><text:span text:style-name="T22">What is stack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draw:style-name="gr9" draw:text-style-name="P4" draw:layer="layout" svg:width="13.571cm" svg:height="20.31cm" svg:x="13.899cm" svg:y="0.31cm">
          <draw:image xlink:href="Pictures/10000201000006430000095FBAF041C8D6D8F3E7.png" xlink:type="simple" xlink:show="embed" xlink:actuate="onLoad">
            <text:p/>
          </draw:image>
        </draw:frame>
        <draw:frame presentation:style-name="pr6" draw:layer="layout" svg:width="14.475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It's just a region of memory </text:p>
                <text:list>
                  <text:list-item>
                    <text:p>Pointed by a special register ESP</text:p>
                  </text:list-item>
                </text:list>
              </text:list-item>
              <text:list-item>
                <text:p xml:id="id14" text:id="id14">You can change ESP</text:p>
                <text:list>
                  <text:list-item>
                    <text:p xml:id="id15" text:id="id15">Get a new stack</text:p>
                    <text:p/>
                  </text:list-item>
                </text:list>
              </text:list-item>
            </text:list>
          </draw:text-box>
        </draw:frame>
        <draw:frame draw:style-name="gr2" draw:text-style-name="P4" draw:layer="layout" svg:width="2.234cm" svg:height="2.632cm" svg:x="15.169cm" svg:y="6.265cm">
          <draw:image xlink:href="Pictures/1000020100000108000001372A5B3B0D89139DE2.png" xlink:type="simple" xlink:show="embed" xlink:actuate="onLoad">
            <text:p/>
          </draw:image>
        </draw:frame>
        <draw:frame draw:style-name="gr10" draw:text-style-name="P4" xml:id="id17" draw:id="id17" draw:layer="layout" svg:width="2.285cm" svg:height="1.544cm" draw:transform="rotate (-3.14159265358979) translate (17.254cm 5.38cm)">
          <draw:image xlink:href="Pictures/100002010000010E000000C1C21686F10ABA7657.png" xlink:type="simple" xlink:show="embed" xlink:actuate="onLoad">
            <text:p/>
          </draw:image>
        </draw:frame>
        <draw:frame draw:style-name="gr2" draw:text-style-name="P4" xml:id="id16" draw:id="id16" draw:layer="layout" svg:width="5.891cm" svg:height="3.707cm" svg:x="17.471cm" svg:y="16.18cm">
          <draw:image xlink:href="Pictures/10000201000002B8000001B6FAC46CEAF5B5D6D6.png" xlink:type="simple" xlink:show="embed" xlink:actuate="onLoad">
            <text:p/>
          </draw:image>
        </draw:frame>
        <draw:frame draw:style-name="gr2" draw:text-style-name="P4" xml:id="id18" draw:id="id18" draw:layer="layout" svg:width="2.234cm" svg:height="16.428cm" svg:x="14.969cm" svg:y="3.836cm">
          <draw:image xlink:href="Pictures/10000201000001080000063A6767B1F7C69620B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32">
        <office:forms form:automatic-focus="false" form:apply-design-mode="false"/>
        <draw:frame presentation:style-name="pr4" draw:text-style-name="P11" draw:layer="layout" svg:width="25.199cm" svg:height="16.255cm" svg:x="1.4cm" svg:y="0.837cm" presentation:class="subtitle">
          <draw:text-box>
            <text:p><text:span text:style-name="T19">Why do we need stack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alling functions</text:p>
          </draw:text-box>
        </draw:frame>
        <draw:frame presentation:style-name="pr7" draw:layer="layout" svg:width="12.297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12"><text:span text:style-name="T23">// some code...</text:span></text:p>
            <text:p text:style-name="P12"><text:span text:style-name="T23">foo();</text:span></text:p>
            <text:p text:style-name="P12"><text:span text:style-name="T23">// more code..</text:span></text:p>
            <text:list text:continue-numbering="true" text:style-name="L2">
              <text:list-header>
                <text:p/>
              </text:list-header>
              <text:list-item>
                <text:p xml:id="id19" text:id="id19">Stack contains information for <text:span text:style-name="T10">how to return</text:span> from a subroutine </text:p>
                <text:list>
                  <text:list-item>
                    <text:p xml:id="id20" text:id="id20">i.e., from foo()</text:p>
                  </text:list-item>
                </text:list>
                <text:p/>
              </text:list-item>
            </text:list>
          </draw:text-box>
        </draw:frame>
        <draw:frame presentation:style-name="pr7" draw:layer="layout" svg:width="12.297cm" svg:height="12.179cm" svg:x="14.313cm" svg:y="4.914cm" presentation:class="outline">
          <draw:text-box>
            <text:list text:style-name="L2">
              <text:list-item>
                <text:p text:style-name="P9">Functions can be called from different places in the program</text:p>
              </text:list-item>
            </text:list>
            <text:p text:style-name="P13"><text:span text:style-name="T24"><text:s text:c="7"/></text:span><text:span text:style-name="T23">if (a == 0) {</text:span></text:p>
            <text:p text:style-name="P13"><text:span text:style-name="T23"><text:s text:c="8"/></text:span><text:span text:style-name="T23">foo();</text:span></text:p>
            <text:p><text:span text:style-name="T23"><text:s text:c="8"/>…</text:span></text:p>
            <text:p><text:span text:style-name="T23"><text:s text:c="4"/></text:span><text:span text:style-name="T23">} else {</text:span></text:p>
            <text:p><text:span text:style-name="T23"><text:s text:c="8"/></text:span><text:span text:style-name="T23">foo();</text:span></text:p>
            <text:p><text:span text:style-name="T23"><text:s text:c="8"/>…</text:span></text:p>
            <text:p><text:span text:style-name="T23"><text:s text:c="4"/></text:span><text:span text:style-name="T23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6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<text:span text:style-name="T10">Caller</text:span> pushes return address on the stack</text:p>
                  </text:list-item>
                  <text:list-item>
                    <text:p><text:span text:style-name="T10">Callee</text:span>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8" draw:text-style-name="P6" draw:layer="layout" svg:width="9.472cm" svg:height="19.143cm" svg:x="15.873cm" svg:y="1.372cm">
          <draw:image xlink:href="Pictures/100002010000045F000008D54CD23C1E1C138872.png" xlink:type="simple" xlink:show="embed" xlink:actuate="onLoad">
            <text:p/>
          </draw:image>
        </draw:frame>
        <draw:frame draw:style-name="gr2" draw:text-style-name="P4" xml:id="id26" draw:id="id26" draw:layer="layout" svg:width="2.234cm" svg:height="2.632cm" svg:x="16.845cm" svg:y="4.546cm">
          <draw:image xlink:href="Pictures/1000020100000108000001372A5B3B0D89139DE2.png" xlink:type="simple" xlink:show="embed" xlink:actuate="onLoad">
            <text:p/>
          </draw:image>
        </draw:frame>
        <draw:frame draw:style-name="gr10" draw:text-style-name="P4" xml:id="id23" draw:id="id23" draw:layer="layout" svg:width="2.285cm" svg:height="1.898cm" draw:transform="rotate (-3.14159265358979) translate (19.43cm 5.436cm)">
          <draw:image xlink:href="Pictures/100002010000010E000000C1C21686F10ABA7657.png" xlink:type="simple" xlink:show="embed" xlink:actuate="onLoad">
            <text:p/>
          </draw:image>
        </draw:frame>
        <draw:frame draw:style-name="gr2" draw:text-style-name="P4" xml:id="id25" draw:id="id25" draw:layer="layout" svg:width="2.234cm" svg:height="8.262cm" svg:x="17.145cm" svg:y="4.546cm">
          <draw:image xlink:href="Pictures/1000020100000108000003D0AE1687C4C4506E58.png" xlink:type="simple" xlink:show="embed" xlink:actuate="onLoad">
            <text:p/>
          </draw:image>
        </draw:frame>
        <draw:frame draw:style-name="gr2" draw:text-style-name="P4" xml:id="id21" draw:id="id21" draw:layer="layout" svg:width="5.866cm" svg:height="1.328cm" svg:x="19.479cm" svg:y="3.859cm">
          <draw:image xlink:href="Pictures/10000201000002B50000009DF2EB032A731107D7.png" xlink:type="simple" xlink:show="embed" xlink:actuate="onLoad">
            <text:p/>
          </draw:image>
        </draw:frame>
        <draw:frame draw:style-name="gr2" draw:text-style-name="P4" xml:id="id22" draw:id="id22" draw:layer="layout" svg:width="3.461cm" svg:height="4.416cm" svg:x="22.86cm" svg:y="4.474cm">
          <draw:image xlink:href="Pictures/1000020100000199000002ED38AC35DDF8AD6CA3.png" xlink:type="simple" xlink:show="embed" xlink:actuate="onLoad">
            <text:p/>
          </draw:image>
        </draw:frame>
        <draw:frame draw:style-name="gr2" draw:text-style-name="P4" xml:id="id24" draw:id="id24" draw:layer="layout" svg:width="2.285cm" svg:height="0.684cm" svg:x="17.145cm" svg:y="3.463cm">
          <draw:image xlink:href="Pictures/100002010000010E000000518754CB09A29D1F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6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<text:span text:style-name="T10">Caller</text:span> pushes return address on the stack</text:p>
                  </text:list-item>
                  <text:list-item>
                    <text:p><text:span text:style-name="T10">Callee</text:span>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8" draw:text-style-name="P6" draw:layer="layout" svg:width="9.472cm" svg:height="19.143cm" svg:x="15.873cm" svg:y="1.372cm">
          <draw:image xlink:href="Pictures/100002010000045F000008D54CD23C1E1C138872.png" xlink:type="simple" xlink:show="embed" xlink:actuate="onLoad">
            <text:p/>
          </draw:image>
        </draw:frame>
        <draw:frame draw:style-name="gr2" draw:text-style-name="P4" xml:id="id28" draw:id="id28" draw:layer="layout" svg:width="2.234cm" svg:height="4.344cm" svg:x="16.845cm" svg:y="4.546cm">
          <draw:image xlink:href="Pictures/1000020100000108000001372A5B3B0D89139DE2.png" xlink:type="simple" xlink:show="embed" xlink:actuate="onLoad">
            <text:p/>
          </draw:image>
        </draw:frame>
        <draw:frame draw:style-name="gr10" draw:text-style-name="P4" xml:id="id32" draw:id="id32" draw:layer="layout" svg:width="2.285cm" svg:height="1.701cm" draw:transform="rotate (-3.14159265358979) translate (19.43cm 5.34cm)">
          <draw:image xlink:href="Pictures/100002010000010E000000C1C21686F10ABA7657.png" xlink:type="simple" xlink:show="embed" xlink:actuate="onLoad">
            <text:p/>
          </draw:image>
        </draw:frame>
        <draw:frame draw:style-name="gr2" draw:text-style-name="P4" xml:id="id27" draw:id="id27" draw:layer="layout" svg:width="2.234cm" svg:height="11.329cm" svg:x="17.145cm" svg:y="4.546cm">
          <draw:image xlink:href="Pictures/1000020100000108000003D0AE1687C4C4506E58.png" xlink:type="simple" xlink:show="embed" xlink:actuate="onLoad">
            <text:p/>
          </draw:image>
        </draw:frame>
        <draw:frame draw:style-name="gr2" draw:text-style-name="P4" xml:id="id30" draw:id="id30" draw:layer="layout" svg:width="5.866cm" svg:height="1.328cm" svg:x="19.534cm" svg:y="3.81cm">
          <draw:image xlink:href="Pictures/10000201000002B50000009DF2EB032A731107D7.png" xlink:type="simple" xlink:show="embed" xlink:actuate="onLoad">
            <text:p/>
          </draw:image>
        </draw:frame>
        <draw:frame draw:style-name="gr2" draw:text-style-name="P4" xml:id="id29" draw:id="id29" draw:layer="layout" svg:width="3.461cm" svg:height="4.445cm" svg:x="22.86cm" svg:y="4.445cm">
          <draw:image xlink:href="Pictures/1000020100000199000002ED38AC35DDF8AD6CA3.png" xlink:type="simple" xlink:show="embed" xlink:actuate="onLoad">
            <text:p/>
          </draw:image>
        </draw:frame>
        <draw:frame draw:style-name="gr2" draw:text-style-name="P4" xml:id="id31" draw:id="id31" draw:layer="layout" svg:width="2.285cm" svg:height="0.684cm" svg:x="17.145cm" svg:y="3.475cm">
          <draw:image xlink:href="Pictures/100002010000010E000000518754CB09A29D1F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0.002s">
                <anim:par smil:begin="0s" smil:fill="hold" presentation:node-type="after-previous" presentation:preset-class="exit" presentation:preset-id="ooo-exit-disappear">
                  <anim:set smil:begin="0s" smil:dur="0.5s" smil:fill="hold" smil:targetElement="id31" smil:attributeName="visibility" smil:to="hidden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all/return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0">CALL</text:span> instruction</text:p>
                <text:list>
                  <text:list-item>
                    <text:p>Makes an unconditional jump to a subprogram and pushes the address of the next instruction on the stack</text:p>
                  </text:list-item>
                </text:list>
              </text:list-item>
            </text:list>
            <text:p text:style-name="P14"><text:span text:style-name="T25"><text:s text:c="4"/></text:span><text:span text:style-name="T25">push eip + sizeof(CALL); save return <text:s/></text:span></text:p>
            <text:p text:style-name="P14"><text:span text:style-name="T25"><text:s text:c="27"/></text:span><text:span text:style-name="T25">; address </text:span></text:p>
            <text:p text:style-name="P14"><text:span text:style-name="T25"><text:s text:c="4"/></text:span><text:span text:style-name="T25">jmp </text:span><text:span text:style-name="T26">_my_f</text:span><text:span text:style-name="T25">unction</text:span></text:p>
            <text:list text:continue-numbering="true" text:style-name="L2">
              <text:list-item>
                <text:p><text:span text:style-name="T10">RET</text:span> instruction</text:p>
                <text:list>
                  <text:list-item>
                    <text:p>Pops off an address and jumps to that addr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6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Other uses:</text:p>
                <text:list>
                  <text:list-item>
                    <text:p xml:id="id33" text:id="id33">Local data storage</text:p>
                  </text:list-item>
                  <text:list-item>
                    <text:p xml:id="id34" text:id="id34">Parameter passing</text:p>
                  </text:list-item>
                  <text:list-item>
                    <text:p xml:id="id35" text:id="id35">Evaluation stack</text:p>
                    <text:list>
                      <text:list-item>
                        <text:p>Register spill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234" draw:style-name="gr8" draw:text-style-name="P6" draw:layer="layout" svg:width="9.472cm" svg:height="19.143cm" svg:x="15.873cm" svg:y="1.372cm">
          <draw:image xlink:href="Pictures/100002010000045F000008D5B4BB90B573329C9D.png" xlink:type="simple" xlink:show="embed" xlink:actuate="onLoad">
            <text:p/>
          </draw:image>
        </draw:frame>
        <draw:frame draw:style-name="gr2" draw:text-style-name="P4" draw:layer="layout" svg:width="2.234cm" svg:height="2.632cm" svg:x="16.845cm" svg:y="4.546cm">
          <draw:image xlink:href="Pictures/1000020100000108000001372A5B3B0D89139DE2.png" xlink:type="simple" xlink:show="embed" xlink:actuate="onLoad">
            <text:p/>
          </draw:image>
        </draw:frame>
        <draw:frame draw:style-name="gr10" draw:text-style-name="P4" draw:layer="layout" svg:width="2.285cm" svg:height="1.797cm" draw:transform="rotate (-3.14159265358979) translate (19.43cm 5.436cm)">
          <draw:image xlink:href="Pictures/100002010000010E000000C1C21686F10ABA765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8" draw:layer="layout" svg:width="10.665cm" svg:height="3.506cm" svg:x="1.4cm" svg:y="0.837cm" presentation:class="title" presentation:user-transformed="true">
          <draw:text-box>
            <text:p>Manipulating stack</text:p>
          </draw:text-box>
        </draw:frame>
        <draw:frame presentation:style-name="pr9" draw:layer="layout" svg:width="11.3cm" svg:height="13.859cm" svg:x="1.4cm" svg:y="4.914cm" presentation:class="outline" presentation:user-transformed="true">
          <draw:text-box>
            <text:list text:style-name="L2">
              <text:list-item>
                <text:p><text:span text:style-name="T10">ESP</text:span> register</text:p>
                <text:list>
                  <text:list-item>
                    <text:p>Contains the memory address of the topmost element in the stack </text:p>
                  </text:list-item>
                </text:list>
              </text:list-item>
              <text:list-item>
                <text:p><text:span text:style-name="T10">PUSH</text:span> instruction</text:p>
              </text:list-item>
            </text:list>
            <text:p text:style-name="P12"><text:span text:style-name="T27"><text:s text:c="5"/></text:span><text:span text:style-name="T27">push 0xBAR</text:span></text:p>
            <text:p text:style-name="P12"><text:span text:style-name="T27"/></text:p>
            <text:list text:continue-numbering="true" text:style-name="L2">
              <text:list-item>
                <text:list>
                  <text:list-item>
                    <text:p>Subtract 4 from ESP</text:p>
                  </text:list-item>
                  <text:list-item>
                    <text:p>Insert data on the stack</text:p>
                    <text:p/>
                  </text:list-item>
                </text:list>
              </text:list-item>
            </text:list>
          </draw:text-box>
        </draw:frame>
        <draw:frame draw:style-name="gr2" draw:text-style-name="P4" xml:id="id37" draw:id="id37" draw:layer="layout" svg:width="2.234cm" svg:height="2.632cm" svg:x="15.16cm" svg:y="6.681cm">
          <draw:image xlink:href="Pictures/1000020100000108000001372A5B3B0D89139DE2.png" xlink:type="simple" xlink:show="embed" xlink:actuate="onLoad">
            <text:p/>
          </draw:image>
        </draw:frame>
        <draw:frame draw:style-name="gr2" draw:text-style-name="P4" xml:id="id38" draw:id="id38" draw:layer="layout" svg:width="2.285cm" svg:height="0.684cm" svg:x="15.24cm" svg:y="3.81cm">
          <draw:image xlink:href="Pictures/100002010000010E00000051E6981F241B08B7D4.png" xlink:type="simple" xlink:show="embed" xlink:actuate="onLoad">
            <text:p/>
          </draw:image>
        </draw:frame>
        <draw:frame draw:style-name="gr2" draw:text-style-name="P4" draw:layer="layout" svg:width="13.571cm" svg:height="20.31cm" svg:x="13.97cm" svg:y="0.635cm">
          <draw:image xlink:href="Pictures/10000201000006430000095F5E41F8DEC0528935.png" xlink:type="simple" xlink:show="embed" xlink:actuate="onLoad">
            <text:p/>
          </draw:image>
        </draw:frame>
        <draw:frame draw:style-name="gr2" draw:text-style-name="P4" xml:id="id40" draw:id="id40" draw:layer="layout" svg:width="2.285cm" svg:height="1.666cm" svg:x="15.24cm" svg:y="4.049cm">
          <draw:image xlink:href="Pictures/100002010000010E000000C5C388D8E076F6723B.png" xlink:type="simple" xlink:show="embed" xlink:actuate="onLoad">
            <text:p/>
          </draw:image>
        </draw:frame>
        <draw:frame draw:style-name="gr2" draw:text-style-name="P4" xml:id="id39" draw:id="id39" draw:layer="layout" svg:width="5.849cm" svg:height="1.319cm" svg:x="17.584cm" svg:y="4.234cm">
          <draw:image xlink:href="Pictures/10000201000002B30000009CF39D92EE018FFAC7.png" xlink:type="simple" xlink:show="embed" xlink:actuate="onLoad">
            <text:p/>
          </draw:image>
        </draw:frame>
        <draw:frame draw:style-name="gr2" draw:text-style-name="P4" xml:id="id36" draw:id="id36" draw:layer="layout" svg:width="2.234cm" svg:height="4.035cm" svg:x="15.16cm" svg:y="6.682cm">
          <draw:image xlink:href="Pictures/1000020100000108000001372A5B3B0D89139D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8" draw:layer="layout" svg:width="10.665cm" svg:height="3.506cm" svg:x="1.4cm" svg:y="0.837cm" presentation:class="title" presentation:user-transformed="true">
          <draw:text-box>
            <text:p>Manipulating stack</text:p>
          </draw:text-box>
        </draw:frame>
        <draw:frame presentation:style-name="pr9" draw:layer="layout" svg:width="11.3cm" svg:height="13.859cm" svg:x="1.4cm" svg:y="4.914cm" presentation:class="outline" presentation:user-transformed="true">
          <draw:text-box>
            <text:list text:style-name="L2">
              <text:list-item>
                <text:p><text:span text:style-name="T10">POP</text:span> instruction</text:p>
              </text:list-item>
            </text:list>
            <text:p text:style-name="P12"><text:span text:style-name="T27"><text:s text:c="5"/></text:span><text:span text:style-name="T27">pop EAX</text:span></text:p>
            <text:p text:style-name="P12"><text:span text:style-name="T27"/></text:p>
            <text:list text:continue-numbering="true" text:style-name="L2">
              <text:list-item>
                <text:list>
                  <text:list-item>
                    <text:p>Removes data from the stack</text:p>
                  </text:list-item>
                  <text:list-item>
                    <text:p>Saves in register or memory</text:p>
                  </text:list-item>
                  <text:list-item>
                    <text:p>Adds 4 to ESP</text:p>
                  </text:list-item>
                </text:list>
              </text:list-item>
            </text:list>
          </draw:text-box>
        </draw:frame>
        <draw:frame draw:style-name="gr2" draw:text-style-name="P4" xml:id="id42" draw:id="id42" draw:layer="layout" svg:width="2.234cm" svg:height="2.632cm" svg:x="15.16cm" svg:y="6.681cm">
          <draw:image xlink:href="Pictures/1000020100000108000001372A5B3B0D89139DE2.png" xlink:type="simple" xlink:show="embed" xlink:actuate="onLoad">
            <text:p/>
          </draw:image>
        </draw:frame>
        <draw:frame draw:style-name="gr2" draw:text-style-name="P4" xml:id="id43" draw:id="id43" draw:layer="layout" svg:width="2.285cm" svg:height="0.684cm" svg:x="15.24cm" svg:y="3.81cm">
          <draw:image xlink:href="Pictures/100002010000010E00000051E6981F241B08B7D4.png" xlink:type="simple" xlink:show="embed" xlink:actuate="onLoad">
            <text:p/>
          </draw:image>
        </draw:frame>
        <draw:frame draw:style-name="gr2" draw:text-style-name="P4" draw:layer="layout" svg:width="13.571cm" svg:height="20.31cm" svg:x="13.97cm" svg:y="0.635cm">
          <draw:image xlink:href="Pictures/10000201000006430000095FBAF041C8D6D8F3E7.png" xlink:type="simple" xlink:show="embed" xlink:actuate="onLoad">
            <text:p/>
          </draw:image>
        </draw:frame>
        <draw:frame draw:style-name="gr2" draw:text-style-name="P4" xml:id="id45" draw:id="id45" draw:layer="layout" svg:width="2.285cm" svg:height="1.666cm" svg:x="15.24cm" svg:y="4.049cm">
          <draw:image xlink:href="Pictures/100002010000010E000000C5C388D8E076F6723B.png" xlink:type="simple" xlink:show="embed" xlink:actuate="onLoad">
            <text:p/>
          </draw:image>
        </draw:frame>
        <draw:frame draw:style-name="gr2" draw:text-style-name="P4" xml:id="id44" draw:id="id44" draw:layer="layout" svg:width="5.849cm" svg:height="1.319cm" svg:x="17.584cm" svg:y="4.234cm">
          <draw:image xlink:href="Pictures/10000201000002B30000009CF39D92EE018FFAC7.png" xlink:type="simple" xlink:show="embed" xlink:actuate="onLoad">
            <text:p/>
          </draw:image>
        </draw:frame>
        <draw:frame draw:style-name="gr2" draw:text-style-name="P4" xml:id="id41" draw:id="id41" draw:layer="layout" svg:width="2.234cm" svg:height="4.035cm" svg:x="15.16cm" svg:y="6.681cm">
          <draw:image xlink:href="Pictures/1000020100000108000001372A5B3B0D89139DE2.png" xlink:type="simple" xlink:show="embed" xlink:actuate="onLoad">
            <text:p/>
          </draw:image>
        </draw:frame>
        <draw:frame draw:style-name="gr2" draw:text-style-name="P4" xml:id="id46" draw:id="id46" draw:layer="layout" svg:width="3.749cm" svg:height="0.422cm" svg:x="13.105cm" svg:y="14.816cm">
          <draw:image xlink:href="Pictures/10000201000001BB00000032A2874D931A8482A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ome examples</text:p>
          </draw:text-box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32">
        <office:forms form:automatic-focus="false" form:apply-design-mode="false"/>
        <draw:frame presentation:style-name="pr4" draw:text-style-name="P11" draw:layer="layout" svg:width="25.199cm" svg:height="16.255cm" svg:x="1.4cm" svg:y="0.837cm" presentation:class="subtitle">
          <draw:text-box>
            <text:p><text:span text:style-name="T19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3DT6H17M53S</meta:editing-duration>
    <meta:editing-cycles>297</meta:editing-cycles>
    <dc:date>2021-09-30T22:12:22.124421468</dc:date>
    <meta:generator>LibreOffice/6.0.7.3$Linux_X86_64 LibreOffice_project/00m0$Build-3</meta:generator>
    <meta:document-statistic meta:object-count="305"/>
  </office:meta>
</office:document-meta>
</file>